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paragraph-properties fo:margin-left="2.95in" fo:text-indent="0.4916in">
        <style:tab-stops/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margin-left="2.95in" fo:text-indent="0.4916in">
        <style:tab-stops/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margin-left="2.95in" fo:text-indent="0.4916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margin-left="2.95in" fo:text-indent="0.4916in">
        <style:tab-stops/>
      </style:paragraph-properties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 fo:margin-top="0.1944in" fo:margin-bottom="0.1944in"/>
      <style:text-properties style:font-weight-complex="bold" fo:color="#000000" fo:font-size="14pt" style:font-size-asian="14pt" style:font-size-complex="14pt"/>
    </style:style>
    <style:style style:name="P100" style:parent-style-name="Standard" style:family="paragraph">
      <style:paragraph-properties fo:text-align="justify" fo:text-indent="0.4916in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14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16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17" style:parent-style-name="Standard" style:family="paragraph">
      <style:paragraph-properties fo:text-align="justify" fo:text-indent="0.4916in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23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24" style:parent-style-name="Standard" style:family="paragraph">
      <style:paragraph-properties fo:text-align="justify" fo:text-indent="0.4916in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30" style:parent-style-name="Standard" style:family="paragraph">
      <style:paragraph-properties fo:text-align="justify" fo:text-indent="0.4916in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39" style:parent-style-name="Standard" style:family="paragraph">
      <style:paragraph-properties fo:text-align="justify" fo:text-indent="0.4916in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P150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51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52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53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54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55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59" style:parent-style-name="Standard" style:family="paragraph">
      <style:paragraph-properties fo:text-align="justify" fo:text-indent="0.4916in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P176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77" style:parent-style-name="Standard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P186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87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88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89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90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91" style:parent-style-name="Standard" style:family="paragraph">
      <style:paragraph-properties fo:text-align="center" fo:margin-top="0.1944in" fo:margin-bottom="0.1944in"/>
      <style:text-properties style:font-weight-complex="bold" fo:color="#000000" fo:font-size="14pt" style:font-size-asian="14pt" style:font-size-complex="14pt"/>
    </style:style>
    <style:style style:name="P192" style:parent-style-name="Standard" style:family="paragraph">
      <style:paragraph-properties fo:text-align="justify" fo:text-indent="0.4916in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P195" style:parent-style-name="Standard" style:family="paragraph">
      <style:paragraph-properties fo:text-align="justify" fo:text-indent="0.4916in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02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20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04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05" style:parent-style-name="Standard" style:family="paragraph">
      <style:paragraph-properties fo:text-align="justify" fo:text-indent="0.4916in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23" style:parent-style-name="Standard" style:list-style-name="LFO1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225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6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7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8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9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30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31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32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33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34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35" style:parent-style-name="Standard" style:family="paragraph">
      <style:paragraph-properties fo:text-align="justify" fo:text-indent="0.4916in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Администрация Краснополянского сельсовета</text:p>
      <text:p text:style-name="P2"><text:s text:c="9"/>Назаровского района</text:p>
      <text:p text:style-name="P3"><text:s text:c="7"/>Красноярского края</text:p>
      <text:p text:style-name="P4"/>
      <text:p text:style-name="P5">ПОСТАНОВЛЕНИЕ</text:p>
      <text:p text:style-name="P6"/>
      <text:p text:style-name="Standard"><text:span text:style-name="T7"><text:s text:c="3"/></text:span><text:span text:style-name="T8">01</text:span><text:span text:style-name="T9">.1</text:span><text:span text:style-name="T10">1</text:span><text:span text:style-name="T11">.202</text:span><text:span text:style-name="T12">3</text:span><text:span text:style-name="T13"><text:s text:c="37"/>г. Назарово<text:s/></text:span><text:span text:style-name="T14"><text:s text:c="43"/></text:span><text:span text:style-name="T15">№<text:s/></text:span><text:span text:style-name="T16">76</text:span><text:span text:style-name="T17">-п</text:span></text:p>
      <text:p text:style-name="P18"/>
      <text:p text:style-name="P19"/>
      <text:p text:style-name="P20"><text:span text:style-name="T21">Об основных направлениях <text:s/>бюджетной и налоговой политики <text:s/></text:span><text:span text:style-name="T22">Краснополянского</text:span><text:span text:style-name="T23"><text:s/>сельсовет</text:span><text:span text:style-name="T24">а</text:span><text:span text:style-name="T25"><text:s/>на 20</text:span><text:span text:style-name="T26">2</text:span><text:span text:style-name="T27">4</text:span><text:span text:style-name="T28"><text:s/></text:span><text:span text:style-name="T29">год и плановый период</text:span></text:p>
      <text:p text:style-name="P30"><text:span text:style-name="T31">20</text:span><text:span text:style-name="T32">2</text:span><text:span text:style-name="T33">5</text:span><text:span text:style-name="T34">-20</text:span><text:span text:style-name="T35">2</text:span><text:span text:style-name="T36">6</text:span><text:span text:style-name="T37"><text:s/></text:span><text:span text:style-name="T38">год</text:span><text:span text:style-name="T39">ов</text:span></text:p>
      <text:p text:style-name="P40"/>
      <text:p text:style-name="P41"/>
      <text:p text:style-name="P42"><text:span text:style-name="T43"><text:tab/>В целях своевременного качественного составления проекта сельского бю</text:span><text:span text:style-name="T44">джета на<text:s/></text:span><text:span text:style-name="T45">2024 год и плановый период 2025-2026</text:span><text:span text:style-name="T46"><text:s/>год</text:span><text:span text:style-name="T47">ов</text:span><text:span text:style-name="T48">, в соответствии с пунктом 2 статьи 172 Бюджетного кодекса Российской Федерации, руководствуясь Уставом Краснополянского сельсовета, ПОСТАНОВЛЯЮ:</text:span></text:p>
      <text:p text:style-name="P49"><text:span text:style-name="T50"><text:tab/>1. Утвердить основные направления бюджетной и налоговой по</text:span><text:span text:style-name="T51">литики <text:s/>Краснополянского сельсовет</text:span><text:span text:style-name="T52">а</text:span><text:span text:style-name="T53"><text:s/>на<text:s/></text:span><text:span text:style-name="T54">2024 год и плановый период 2025-2026</text:span><text:span text:style-name="T55"><text:s/>год</text:span><text:span text:style-name="T56">ов</text:span><text:span text:style-name="T57"><text:s/>согласно приложению.</text:span></text:p>
      <text:p text:style-name="P58"><text:span text:style-name="T59"><text:tab/>2. Бухгалтерии администрации Краснополянского сельсовета осуществлять формирование проекта сельского бюджета на<text:s/></text:span><text:span text:style-name="T60">2024 год и плановый период 2025-2026</text:span><text:span text:style-name="T61"><text:s text:c="2"/></text:span><text:span text:style-name="T62">год</text:span><text:span text:style-name="T63">ов</text:span><text:span text:style-name="T64"><text:s/>в соответствии с <text:s/>основными направлениями бюджетной и налоговой политики.</text:span></text:p>
      <text:p text:style-name="P65"><text:tab/>3. Разместить настоящее постановление на официальном сайте администрации Краснополянского сельсовета <text:s/>в информационно - телекоммуникационной сети Интернет.</text:p>
      <text:p text:style-name="P66"><text:tab/>4.<text:s/>Контроль за исполнением постановления оставляю за собой.</text:p>
      <text:p text:style-name="P67"><text:tab/>5. Постановление вступает в силу со дня подписания.</text:p>
      <text:p text:style-name="P68"/>
      <text:p text:style-name="P69"/>
      <text:p text:style-name="P70"><text:tab/></text:p>
      <text:p text:style-name="P71"><text:span text:style-name="T72"><text:s text:c="10"/>Глава сельсовета</text:span><text:span text:style-name="T73"><text:tab/></text:span><text:span text:style-name="T74"><text:tab/></text:span><text:span text:style-name="T75"><text:tab/></text:span><text:span text:style-name="T76"><text:tab/><text:s/></text:span><text:span text:style-name="T77"><text:s text:c="6"/></text:span><text:span text:style-name="T78"><text:s text:c="16"/></text:span><text:span text:style-name="T79">Д.Г. Боргард</text:span><text:span text:style-name="T80">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span text:style-name="T81">Приложение</text:span></text:p>
      <text:p text:style-name="P82"><text:tab/><text:tab/><text:tab/><text:tab/><text:tab/><text:tab/><text:tab/>к постановлению администрации</text:p>
      <text:p text:style-name="P83">Краснополянского сельсовета</text:p>
      <text:p text:style-name="P84">Назаровского района</text:p>
      <text:p text:style-name="P85">Красноярского <text:s text:c="2"/>края</text:p>
      <text:p text:style-name="P86"><text:span text:style-name="T87">от<text:s/></text:span><text:span text:style-name="T88">01</text:span><text:span text:style-name="T89">.</text:span><text:span text:style-name="T90">11</text:span><text:span text:style-name="T91">.202</text:span><text:span text:style-name="T92">3</text:span><text:span text:style-name="T93"><text:s/></text:span><text:span text:style-name="T94">№</text:span><text:span text:style-name="T95"><text:s/></text:span><text:span text:style-name="T96">76</text:span><text:span text:style-name="T97">-п</text:span></text:p>
      <text:p text:style-name="P98"/>
      <text:p text:style-name="P99">I. Цели и задачи бюджетной и налоговой политики</text:p>
      <text:p text:style-name="P100"><text:span text:style-name="T101">Основные направления бюджетной и налоговой политики <text:s/>Краснополянского сельсовет</text:span><text:span text:style-name="T102">а</text:span><text:span text:style-name="T103"><text:s/>на<text:s/></text:span><text:span text:style-name="T104">2024 год и плановый период 2025-2026</text:span><text:span text:style-name="T105"><text:s/></text:span><text:span text:style-name="T106">год</text:span><text:span text:style-name="T107">ов</text:span><text:span text:style-name="T108">, разработанные в соответствии со статьей 172 Бюджетного кодекса Российской Федерации, решения Краснополянского сельского Совета депутатов от<text:s/></text:span><text:span text:style-name="T109">31.10.2016 года <text:s/>№ 11- 55 «Об утверждении Положения о бюджетном процессе в Краснополянском сельсове</text:span><text:span text:style-name="T110">те»</text:span><text:span text:style-name="T111">, содержат основные цели, задачи и приоритеты бюджетной и налоговой политики <text:s/>Краснополянского сельсовета (далее – бюджетная и налоговая политика) на предстоящий период в сфере формирования доходного потенциала, расходования бюджетных средств, межбюджет</text:span><text:span text:style-name="T112">ных отношений, муниципального долга и контроля за использованием бюджетных средств.</text:span></text:p>
      <text:p text:style-name="P113">Бюджетная и налоговая политика Краснополянского сельсовета должна быть направлена на решение следующих задач:</text:p>
      <text:p text:style-name="P114">- <text:s text:c="2"/>реализация национальных целей и стратегических задач развития Российской Федерации, определенных Президентом Российской Федерации, с учетом приоритетного развития социальной сферы и экономики.;</text:p>
      <text:p text:style-name="P115">- обеспечение долгосрочной сбалансированности и устойчивости бюджетной системы;</text:p>
      <text:p text:style-name="P116">- создание условий для развития конкуренции, привлечения инвестиций и наращивания налогового потенциала <text:s/>Краснополянского сельсовета;</text:p>
      <text:p text:style-name="P117"><text:span text:style-name="T118">- </text:span><text:span text:style-name="T119">п</text:span><text:span text:style-name="T120">овышение эффективности бюджетных расходов, вовлечение в бюджетный процесс граждан</text:span><text:span text:style-name="T121">;</text:span></text:p>
      <text:p text:style-name="P122">- развитие программно-целевых методов управления (разработка и реализация муниципальных программ как основного инструмента повышения эффективности бюджетных расходов при одновременном повышении качества программ и создании действенного механизма контроля за их выполнением; реализация планов развития отраслей в рамках "дорожных карт");</text:p>
      <text:p text:style-name="P123">- повышение ответственности всех участников (не участников) бюджетного процесса за эффективное использование бюджетных средств и результаты своей деятельности (минимизация количества внесения изменений и дополнений в решение <text:s/>о сельском бюджете<text:s/>Краснополянского сельсовета);</text:p>
      <text:p text:style-name="P124"><text:span text:style-name="T125">- обеспечение открытости и прозрачности муниципальных финансов, публичности процесса управления финансами, общедоступность информации о состоянии и развитии муниципальных финансов; открытость деятельности органа местного самоу</text:span><text:span text:style-name="T126">правления по разработке, рассмотрению, утверждению и исполнению бюджета; активное участие граждан в бюджетном процессе; повышение финансовой грамотности населения.</text:span></text:p>
      <text:p text:style-name="P127"> </text:p>
      <text:p text:style-name="P128">II. Приоритеты в сфере формирования доходного потенциала</text:p>
      <text:p text:style-name="P129"/>
      <text:p text:style-name="P130"><text:span text:style-name="T131">В трехлетней перспективе 20</text:span><text:span text:style-name="T132">2</text:span><text:span text:style-name="T133">4</text:span><text:span text:style-name="T134">-20</text:span><text:span text:style-name="T135">2</text:span><text:span text:style-name="T136">6</text:span><text:span text:style-name="T137"><text:s/>годов сохраняются общие приоритеты в области налоговой политики — создание эффективной и стабильной налоговой системы, обеспечивающей устойчивость консолидированного бюджета Краснополянского сельсовета в среднесрочной и долгосрочной перспективе.</text:span></text:p>
      <text:p text:style-name="P138">Налоговая политика должна быть нацелена на увеличение доходов консолидированного бюджета Краснополянского сельсовета, обеспечивающих потребности бюджета и сокращение  муниципального долга, и строиться с учетом изменений законодательства Российской Федерации и Красноярского края при активизации действий органа местного самоуправления по увеличению собственного доходного потенциала местного бюджета Краснополянского сельсовета.</text:p>
      <text:p text:style-name="P139"><text:span text:style-name="T140">В 20</text:span><text:span text:style-name="T141">2</text:span><text:span text:style-name="T142">4</text:span><text:span text:style-name="T143">-20</text:span><text:span text:style-name="T144">2</text:span><text:span text:style-name="T145">6</text:span><text:span text:style-name="T146"><text:s/>год</text:span><text:span text:style-name="T147">ах</text:span><text:span text:style-name="T148"><text:s/>будет продолжена реализация целей и задач, предусмотренных в предыдущие<text:s/></text:span><text:span text:style-name="T149">годы, среди которых:</text:span></text:p>
      <text:p text:style-name="P150">- усиление контроля за полнотой исчисления и своевременностью перечисления в бюджет налоговыми агентами сумм налога на доходы физических лиц за истекшие годы и текущие налоговые периоды;</text:p>
      <text:p text:style-name="P151">- проведение мониторинга и анализа муниципальных<text:s/>нормативных правовых актов по местным налогам с целью выработки рекомендаций по их совершенствованию и устранению нарушений, допускаемых органом местного самоуправления поселения;</text:p>
      <text:p text:style-name="P152">- координация действий Краснополянского сельсовета с налоговыми органами и<text:s/>с главными администраторами неналоговых доходов по улучшению качества администрирования платежей и увеличению собираемости доходов в бюджет сельсовета, повышение ответственности администраторов доходов местных бюджетов за исполнение всеми плательщиками своих обязательств перед бюджетом;</text:p>
      <text:p text:style-name="P153">- взаимодействие с крупнейшими налогоплательщиками Краснополянского сельсовета в целях предотвращения снижения платежей в бюджет и роста задолженности по налогам; проведение работы с крупными недоимщиками по выявлению причин<text:s/>неплатежей и выработке предложений и рекомендаций по принятию мер к снижению образовавшейся задолженности;</text:p>
      <text:p text:style-name="P154">- активизация работы Краснополянского сельсовета в решении вопросов, связанных с расширением налоговой базы по имущественным налогам путем выявления<text:s/>и включения в налогооблагаемую базу недвижимого имущества и земельных участков, которые до настоящего времени не зарегистрированы или зарегистрированы с указанием неполных сведений, необходимых для исчисления налогов;</text:p>
      <text:p text:style-name="P155">- повышение роли доходов от использования муниципального имущества Краснополянского сельсовета; продолжение работы по инвентаризации и оптимизации имущества казны Краснополянского сельсовета.</text:p>
      <text:p text:style-name="P156"/>
      <text:p text:style-name="P157">III. Приоритеты политики расходования бюджетных средств</text:p>
      <text:p text:style-name="P158"/>
      <text:p text:style-name="P159"><text:span text:style-name="T160">Политика расходования бюджетных средств Кра</text:span><text:span text:style-name="T161">снополянского сельсовета на 20</text:span><text:span text:style-name="T162">2</text:span><text:span text:style-name="T163">4</text:span><text:span text:style-name="T164"><text:s/>год и в планов</text:span><text:span text:style-name="T165">ый</text:span><text:span text:style-name="T166"><text:s/>период 20</text:span><text:span text:style-name="T167">2</text:span><text:span text:style-name="T168">5</text:span><text:span text:style-name="T169">-20</text:span><text:span text:style-name="T170">2</text:span><text:span text:style-name="T171">6</text:span><text:span text:style-name="T172"><text:s/>год</text:span><text:span text:style-name="T173">ов</text:span><text:span text:style-name="T174"><text:s/>должна быть направлена на обеспечение решения приоритетных задач социально-экономического развития, предусматривающих повышение заработной платы работников бюджетной сферы, формирован</text:span><text:span text:style-name="T175">ие современной инженерной и социальной инфраструктуры (далее – приоритетные направления социально-экономического развития).</text:span></text:p>
      <text:p text:style-name="P176">Учитывая отсутствие возможностей для наращивания общего объема расходов сельского бюджета, необходимость снижения дефицита<text:s/>бюджета и муниципального долга Краснополянскому сельсовету следует придерживаться следующих принципов:</text:p>
      <text:p text:style-name="P177"><text:span text:style-name="T178">- осуществлять планирование бюджетных ассигнований исходя из безусловного исполнения действующих расходных обязательств и необходимости сдерживания роста</text:span><text:span text:style-name="T179"><text:s/>бюджетных расходов (на 20</text:span><text:span text:style-name="T180">2</text:span><text:span text:style-name="T181">4</text:span><text:span text:style-name="T182"><text:s/>год бюджетные ассигнования должны планироваться на уровне показателей, предусмотренных на 20</text:span><text:span text:style-name="T183">2</text:span><text:span text:style-name="T184">3</text:span><text:span text:style-name="T185"><text:s/>год);</text:span></text:p>
      <text:p text:style-name="P186">- принимать новые расходные обязательства только при условии наличия финансовых ресурсов на весь период их действия и соответствия их приоритетным направлениям социально-экономического развития;</text:p>
      <text:p text:style-name="P187">- формирование расходов бюджета Краснополянского сельсовета должно производиться по программному принципу (следует обеспечить качественную разработку и своевременное утверждение муниципальных программ, программы должны соответствовать приоритетам и реальным возможностям бюджета муниципального образования, обеспечивать взаимосвязь с основными параметрами оказания муниципальных услуг);</text:p>
      <text:p text:style-name="P188">- реализация приоритетных направлений<text:s/>социально-экономического развития должна осуществляться в основном за счет выявления внутренних резервов и их перераспределения.</text:p>
      <text:p text:style-name="P189">Для повышения финансовых возможностей за счет внутренних резервов сельского бюджета необходимо повысить эффективность бюджетных<text:s/>расходов в целом, в том числе за счет реализации мероприятий по ресурсосбережению.</text:p>
      <text:p text:style-name="P190"/>
      <text:p text:style-name="P191">IV. Направления развития и совершенствования межбюджетных отношений</text:p>
      <text:p text:style-name="P192"><text:span text:style-name="T193">Важно обеспечить в необходимых объемах софинансирование из бюджета муниципального образования <text:s/>мероприя</text:span><text:span text:style-name="T194">тий, включенных в расходы федерального и краевого бюджетов, а также своевременное и качественное освоение полученных целевых федеральных и краевых средств.</text:span></text:p>
      <text:p text:style-name="P195"><text:span text:style-name="T196">Построение системы межбюджетного регулирования в Краснополянском сельсовет</text:span><text:span text:style-name="T197">е</text:span><text:span text:style-name="T198"><text:s/>должно учитывать изменен</text:span><text:span text:style-name="T199">ия законодательства Российской Федерации и Красноярского края в части формирования доходных источников и расходных полномочий.</text:span></text:p>
      <text:p text:style-name="P200"> </text:p>
      <text:p text:style-name="P201"/>
      <text:p text:style-name="P202">V. Направления оптимизации муниципального долга</text:p>
      <text:p text:style-name="P203"/>
      <text:p text:style-name="P204">Политика управления муниципальным долгом должна обеспечивать минимизации долговых обязательств. При планируемых объемах заимствований долговая нагрузка на бюджет Краснополянского сельсовета должна оставаться в пределах параметров, позволяющих надлежащим образом осуществлять финансирование бюджетных обязательств и качественное обслуживание муниципального долга. Все планируемые показатели по долговым обязательствам должны формироваться в рамках ограничений, установленных Бюджетным кодексом Российской Федерации.</text:p>
      <text:p text:style-name="P205"><text:span text:style-name="T206">Управление муниципальным долгом<text:s/></text:span><text:span text:style-name="T207">Краснополянского сельсовета</text:span><text:span text:style-name="T208"><text:s/>в 202</text:span><text:span text:style-name="T209">4</text:span><text:span text:style-name="T210"><text:s/></text:span><text:span text:style-name="T211">году и<text:s/></text:span><text:span text:style-name="T212"><text:s/>плановом периоде 20</text:span><text:span text:style-name="T213">2</text:span><text:span text:style-name="T214">5</text:span><text:span text:style-name="T215">-20</text:span><text:span text:style-name="T216">2</text:span><text:span text:style-name="T217">6</text:span><text:span text:style-name="T218"><text:s/>год</text:span><text:span text:style-name="T219">ов</text:span><text:span text:style-name="T220"><text:s/>будет направлено на обеспечение минимально возможной стоимости обслуживания долговых обязательств, полноты и своевременности исполнения долговых обязательств <text:s/>Краснополянского сельсовета, обеспечение информационной прозрач</text:span><text:span text:style-name="T221">ности в вопросах долговой политики.</text:span></text:p>
      <text:p text:style-name="P222"> </text:p>
      <text:list text:style-name="LFO1" text:continue-numbering="true">
        <text:list-item>
          <text:list>
            <text:list-item>
              <text:p text:style-name="P223">Совершенствование контроля за целевым и эффективным использованием бюджетных средств</text:p>
            </text:list-item>
          </text:list>
        </text:list-item>
      </text:list>
      <text:p text:style-name="P224"/>
      <text:p text:style-name="P225">В целях совершенствования контроля за целевым и эффективным использованием бюджетных средств осуществление финансового контроля в бюджетном секторе должно быть направлено на организацию внутриведомственного контроля, усиление ответственности конкретных должностных лиц, допустивших нарушения требований законов и иных нормативных правовых актов Российской Федерации.</text:p>
      <text:p text:style-name="P226">Особое внимание должно быть уделено контролю:</text:p>
      <text:p text:style-name="P227">- за соблюдением законодательства Российской Федерации в сфере размещения заказов на поставки товаров, выполнение работ, оказание услуг для <text:s/>муниципальных нужд с учетом реформирования системы размещения заказов, создания и развития<text:s/>контрактной системы в сфере закупок товаров, работ, услуг для обеспечения муниципальных нужд;</text:p>
      <text:p text:style-name="P228">- за целевым и эффективным использованием бюджетных средств, направляемых на строительство и ремонт объектов муниципальной собственности <text:s/>Краснополянского сельсовета;</text:p>
      <text:p text:style-name="P229">- за погашением и недопущением образования кредиторской задолженности по всем видам бюджетных обязательств.</text:p>
      <text:p text:style-name="P230">При размещении заказов на поставки товаров, выполнение работ, оказание услуг для муниципальных нужд (далее – закупки) следует<text:s/>осуществлять контроль:</text:p>
      <text:p text:style-name="P231">- за определением и обоснованием начальной (максимальной) цены муниципального контракта, цены муниципального контракта, заключаемого с единственным поставщиком (подрядчиком, исполнителем);</text:p>
      <text:p text:style-name="P232">- за применением заказчиком мер ответственности и совершением иных действий в случае нарушения поставщиком (подрядчиком, исполнителем) условий муниципального контракта;</text:p>
      <text:p text:style-name="P233">- за соответствием поставленного товара, выполненной работы (ее результата) или оказанной услуги условиям муниципального контракта;</text:p>
      <text:p text:style-name="P234">- за своевременностью, полнотой и достоверностью отражения в документах учета поставленного товара, выполненной работы (ее результата) или оказанной услуги;</text:p>
      <text:p text:style-name="P235"><text:span text:style-name="T236">- за соответствием использования поставленного товара, выполненной работы (ее результата) или оказ</text:span><text:span text:style-name="T237">анной услуги целям осуществления закуп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2</meta:initial-creator>
    <dc:creator>Admin2</dc:creator>
    <meta:creation-date>2022-10-25T06:10:00Z</meta:creation-date>
    <dc:date>2023-11-01T04:07:00Z</dc:date>
    <meta:print-date>2023-11-01T04:07:00Z</meta:print-date>
    <meta:template xlink:href="Normal" xlink:type="simple"/>
    <meta:editing-cycles>5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778" meta:character-count="11891" meta:row-count="84" meta:non-whitespace-character-count="10136"/>
  </office:meta>
</office:document-meta>
</file>