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paragraph-properties fo:margin-left="2.95in" fo:text-indent="0.4916in">
        <style:tab-stops/>
      </style:paragraph-properties>
      <style:text-properties fo:font-size="14pt" style:font-size-asian="14pt" style:font-size-complex="14pt"/>
    </style:style>
    <style:style style:name="P89" style:parent-style-name="Standard" style:family="paragraph">
      <style:paragraph-properties fo:margin-left="2.95in" fo:text-indent="0.4916in">
        <style:tab-stops/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 fo:margin-left="2.95in" fo:text-indent="0.4916in">
        <style:tab-stops/>
      </style:paragraph-properties>
      <style:text-properties fo:font-size="14pt" style:font-size-asian="14pt" style:font-size-complex="14pt"/>
    </style:style>
    <style:style style:name="P91" style:parent-style-name="Standard" style:family="paragraph">
      <style:paragraph-properties fo:margin-left="2.95in" fo:text-indent="0.4916in">
        <style:tab-stops/>
      </style:paragraph-properties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paragraph-properties fo:text-align="center" fo:margin-top="0.1944in" fo:margin-bottom="0.1944in"/>
      <style:text-properties style:font-weight-complex="bold" fo:color="#000000" fo:font-size="14pt" style:font-size-asian="14pt" style:font-size-complex="14pt"/>
    </style:style>
    <style:style style:name="P101" style:parent-style-name="Standard" style:family="paragraph">
      <style:paragraph-properties fo:text-align="justify" fo:text-indent="0.4916in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P119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20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21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22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23" style:parent-style-name="Standard" style:family="paragraph">
      <style:paragraph-properties fo:text-align="justify" fo:text-indent="0.4916in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29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30" style:parent-style-name="Standard" style:family="paragraph">
      <style:paragraph-properties fo:text-align="justify" fo:text-indent="0.4916in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fo:font-style="italic" style:font-style-asian="italic" style:font-style-complex="italic" fo:color="#000000" fo:font-size="14pt" style:font-size-asian="14pt" style:font-size-complex="14pt"/>
    </style:style>
    <style:style style:name="P133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35" style:parent-style-name="Standard" style:family="paragraph">
      <style:paragraph-properties fo:text-align="justify" fo:text-indent="0.4916in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P143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44" style:parent-style-name="Standard" style:family="paragraph">
      <style:paragraph-properties fo:text-align="justify" fo:text-indent="0.4916in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P152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53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54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55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56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57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16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61" style:parent-style-name="Standard" style:family="paragraph">
      <style:paragraph-properties fo:text-align="justify" fo:text-indent="0.4916in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P176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77" style:parent-style-name="Standard" style:family="paragraph">
      <style:paragraph-properties fo:text-align="justify" fo:text-indent="0.4923in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T1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P183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84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85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86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87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88" style:parent-style-name="Standard" style:family="paragraph">
      <style:paragraph-properties fo:text-align="center" fo:margin-top="0.1944in" fo:margin-bottom="0.1944in"/>
      <style:text-properties style:font-weight-complex="bold" fo:color="#000000" fo:font-size="14pt" style:font-size-asian="14pt" style:font-size-complex="14pt"/>
    </style:style>
    <style:style style:name="P189" style:parent-style-name="Standard" style:family="paragraph">
      <style:paragraph-properties fo:text-align="justify" fo:text-indent="0.4916in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P191" style:parent-style-name="Standard" style:family="paragraph">
      <style:paragraph-properties fo:text-align="justify" fo:text-indent="0.4916in"/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19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99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20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01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02" style:parent-style-name="Standard" style:family="paragraph">
      <style:paragraph-properties fo:text-align="justify" fo:text-indent="0.4916in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T2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T20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T2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T2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T215" style:parent-style-name="Основнойшрифтабзаца" style:family="text">
      <style:text-properties fo:color="#000000" fo:font-size="14pt" style:font-size-asian="14pt" style:font-size-complex="14pt"/>
    </style:style>
    <style:style style:name="T216" style:parent-style-name="Основнойшрифтабзаца" style:family="text">
      <style:text-properties fo:color="#000000" fo:font-size="14pt" style:font-size-asian="14pt" style:font-size-complex="14pt"/>
    </style:style>
    <style:style style:name="P21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18" style:parent-style-name="Standard" style:list-style-name="LFO1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219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220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21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22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23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24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25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26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27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28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29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30" style:parent-style-name="Standard" style:family="paragraph">
      <style:paragraph-properties fo:text-align="justify" fo:text-indent="0.4916in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Администрация<text:s/>Краснополянского<text:s/>сельсовета</text:p>
      <text:p text:style-name="P2"><text:s text:c="9"/>Назаровского района</text:p>
      <text:p text:style-name="P3"><text:s text:c="7"/>Красноярского края</text:p>
      <text:p text:style-name="P4"/>
      <text:p text:style-name="P5">ПОСТАНОВЛЕНИЕ</text:p>
      <text:p text:style-name="P6"/>
      <text:p text:style-name="Standard"><text:span text:style-name="T7"><text:s text:c="3"/></text:span><text:span text:style-name="T8">25.</text:span><text:span text:style-name="T9">10.2022</text:span><text:span text:style-name="T10"><text:s text:c="37"/>г. Назарово <text:s text:c="43"/></text:span><text:span text:style-name="T11">№<text:s/></text:span><text:span text:style-name="T12">58</text:span><text:span text:style-name="T13">-п</text:span></text:p>
      <text:p text:style-name="P14"/>
      <text:p text:style-name="P15"/>
      <text:p text:style-name="P16"><text:span text:style-name="T17">Об основных направлениях <text:s/>бюджетной и налоговой политики <text:s/></text:span><text:span text:style-name="T18">Краснополянского</text:span><text:span text:style-name="T19"><text:s/>сельсовет</text:span><text:span text:style-name="T20">а</text:span><text:span text:style-name="T21"><text:s/>на 20</text:span><text:span text:style-name="T22">23<text:s/></text:span><text:span text:style-name="T23">год и плановый период</text:span></text:p>
      <text:p text:style-name="P24"><text:span text:style-name="T25">20</text:span><text:span text:style-name="T26">24</text:span><text:span text:style-name="T27">-20</text:span><text:span text:style-name="T28">25<text:s/></text:span><text:span text:style-name="T29">год</text:span><text:span text:style-name="T30">ов</text:span></text:p>
      <text:p text:style-name="P31"/>
      <text:p text:style-name="P32"/>
      <text:p text:style-name="P33"><text:span text:style-name="T34"><text:tab/>В целях своевременного качественного составления проекта сельского бюджета на 20</text:span><text:span text:style-name="T35">23</text:span><text:span text:style-name="T36"><text:s/>год и плановый период 20</text:span><text:span text:style-name="T37">24</text:span><text:span text:style-name="T38">-20</text:span><text:span text:style-name="T39">25</text:span><text:span text:style-name="T40"><text:s/>год</text:span><text:span text:style-name="T41">ов</text:span><text:span text:style-name="T42">, в соответствии с пунктом 2 статьи 172 Бюджетного кодекса Российской Федерации, руководствуясь Уставом<text:s/></text:span><text:span text:style-name="T43">Краснополянского</text:span><text:span text:style-name="T44"><text:s/>сельсовета, ПОСТАНОВЛЯЮ:</text:span></text:p>
      <text:p text:style-name="P45"><text:span text:style-name="T46"><text:tab/>1. Утвердить основные направления бюджетной и налоговой политики <text:s/></text:span><text:span text:style-name="T47">Краснополянского</text:span><text:span text:style-name="T48"><text:s/>сельсовет</text:span><text:span text:style-name="T49">а</text:span><text:span text:style-name="T50"><text:s/>на 20</text:span><text:span text:style-name="T51">23</text:span><text:span text:style-name="T52"><text:s/>год и плановый период 20</text:span><text:span text:style-name="T53">24</text:span><text:span text:style-name="T54">-20</text:span><text:span text:style-name="T55">25</text:span><text:span text:style-name="T56"><text:s/>год</text:span><text:span text:style-name="T57">ов</text:span><text:span text:style-name="T58"><text:s/>согласно приложению.</text:span></text:p>
      <text:p text:style-name="P59"><text:span text:style-name="T60"><text:tab/>2. Бухгалтерии администрации<text:s/></text:span><text:span text:style-name="T61">Краснополянского</text:span><text:span text:style-name="T62"><text:s/>сельсовета осуществлять формирование проекта сельского бюджета на 202</text:span><text:span text:style-name="T63">3</text:span><text:span text:style-name="T64"><text:s/>год и плановый период 20</text:span><text:span text:style-name="T65">24</text:span><text:span text:style-name="T66">-20</text:span><text:span text:style-name="T67">25</text:span><text:span text:style-name="T68"><text:s text:c="2"/>год</text:span><text:span text:style-name="T69">ов</text:span><text:span text:style-name="T70"><text:s/>в соответствии с <text:s/>основными направлениями бюджетной и налоговой политики.</text:span></text:p>
      <text:p text:style-name="P71"><text:tab/>3. Разместить настоящее постановление на официальном сайте администрации<text:s/>Краснополянского<text:s/>сельсовета <text:s/>в информационно - телекоммуникационной сети Интернет.</text:p>
      <text:p text:style-name="P72"><text:tab/>4. Контроль за исполнением постановления оставляю за собой.</text:p>
      <text:p text:style-name="P73"><text:tab/>5. Постановление вступает в силу со дня подписания.</text:p>
      <text:p text:style-name="P74"/>
      <text:p text:style-name="P75"/>
      <text:p text:style-name="P76"><text:tab/></text:p>
      <text:p text:style-name="P77"><text:span text:style-name="T78"><text:s text:c="10"/>Глава сельсовета</text:span><text:span text:style-name="T79"><text:tab/></text:span><text:span text:style-name="T80"><text:tab/></text:span><text:span text:style-name="T81"><text:tab/></text:span><text:span text:style-name="T82"><text:tab/><text:s/></text:span><text:span text:style-name="T83"><text:s text:c="6"/></text:span><text:span text:style-name="T84"><text:s text:c="16"/></text:span><text:span text:style-name="T85">Д.Г. Боргард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tab/><text:tab/><text:tab/><text:tab/><text:tab/><text:tab/><text:tab/><text:span text:style-name="T86">Приложение</text:span></text:p>
      <text:p text:style-name="P87"><text:tab/><text:tab/><text:tab/><text:tab/><text:tab/><text:tab/><text:tab/>к постановлению администрации</text:p>
      <text:p text:style-name="P88">Краснополянского<text:s/>сельсовета</text:p>
      <text:p text:style-name="P89">Назаровского района</text:p>
      <text:p text:style-name="P90">Красноярского <text:s text:c="2"/>края</text:p>
      <text:p text:style-name="P91"><text:span text:style-name="T92">от<text:s/></text:span><text:span text:style-name="T93">25</text:span><text:span text:style-name="T94">.10.2022<text:s/></text:span><text:span text:style-name="T95">№</text:span><text:span text:style-name="T96"><text:s/></text:span><text:span text:style-name="T97">58</text:span><text:span text:style-name="T98">-п</text:span></text:p>
      <text:p text:style-name="P99"/>
      <text:p text:style-name="P100">I. Цели и задачи бюджетной и налоговой политики</text:p>
      <text:p text:style-name="P101"><text:span text:style-name="T102">Основные направления бюджетной и налоговой политики <text:s/></text:span><text:span text:style-name="T103">Краснополянского</text:span><text:span text:style-name="T104"><text:s/>сельсовет</text:span><text:span text:style-name="T105">а</text:span><text:span text:style-name="T106"><text:s/>на<text:s/></text:span><text:span text:style-name="T107">2023 год и плановый период 2024-2025<text:s/></text:span><text:span text:style-name="T108">год</text:span><text:span text:style-name="T109">ов</text:span><text:span text:style-name="T110">, разработанные в соответствии со статьей 172 Бюджетного кодекса Российской Федерации, решения<text:s/></text:span><text:span text:style-name="T111">Краснополянского</text:span><text:span text:style-name="T112"><text:s/>сельского Совета депутатов от<text:s/></text:span><text:span text:style-name="T113">31.10.2016 года <text:s/>№ 11- 55 «Об утверждении Положения о бюджетном процессе в Краснополянском сельсовете»</text:span><text:span text:style-name="T114">,</text:span><text:span text:style-name="T115"><text:s/></text:span><text:span text:style-name="T116">содержат основные цели, задачи и приоритеты бюджетной и налоговой политики <text:s/></text:span><text:span text:style-name="T117">Краснополянского</text:span><text:span text:style-name="T118"><text:s/>сельсовета (далее – бюджетная и налоговая политика) на предстоящий период в сфере формирования доходного потенциала, расходования бюджетных средств, межбюджетных отношений, муниципального долга и контроля за использованием бюджетных средств.</text:span></text:p>
      <text:p text:style-name="P119">Бюджетная и налоговая политика<text:s/>Краснополянского<text:s/>сельсовета должна быть направлена на решение следующих задач:</text:p>
      <text:p text:style-name="P120">- <text:s text:c="2"/>реализация национальных целей и стратегических задач развития Российской Федерации, определенных Президентом Российской Федерации, с учетом приоритетного развития социальной сферы и экономики.;</text:p>
      <text:p text:style-name="P121">- обеспечение долгосрочной сбалансированности и устойчивости бюджетной системы;</text:p>
      <text:p text:style-name="P122">- создание условий для развития конкуренции, привлечения инвестиций и наращивания налогового потенциала <text:s/>Краснополянского<text:s/>сельсовета;</text:p>
      <text:p text:style-name="P123"><text:span text:style-name="T124">- </text:span><text:span text:style-name="T125">п</text:span><text:span text:style-name="T126">овышение эффективности бюджетных расходов, вовлечение в бюджетный процесс граждан</text:span><text:span text:style-name="T127">;</text:span></text:p>
      <text:p text:style-name="P128">- развитие программно-целевых методов управления (разработка и реализация муниципальных программ как основного инструмента повышения эффективности бюджетных расходов при одновременном повышении качества программ и создании действенного механизма контроля за их выполнением; реализация планов развития отраслей в рамках "дорожных карт");</text:p>
      <text:p text:style-name="P129">- повышение ответственности всех участников (не участников) бюджетного процесса за эффективное использование бюджетных средств и результаты своей деятельности (минимизация количества внесения изменений и дополнений в решение <text:s/>о сельском бюджете<text:s/>Краснополянского<text:s/>сельсовета);</text:p>
      <text:p text:style-name="P130"><text:span text:style-name="T131">- обеспечение открытости и прозрачности муниципальных финансов, публичности процесса управления финансами, общедоступность информации о состоянии и развитии муниципальных финансов; открытость деятельности органа местного самоуправления по разработке, рассмотрению, утверждению и исполнению бюджета; активное участие граждан в бюджетном процессе; повышение финансовой грамотности населения.</text:span></text:p>
      <text:p text:style-name="P132"> </text:p>
      <text:soft-page-break/>
      <text:p text:style-name="P133">II. Приоритеты в сфере формирования доходного потенциала</text:p>
      <text:p text:style-name="P134"/>
      <text:p text:style-name="P135"><text:span text:style-name="T136">В трехлетней перспективе 20</text:span><text:span text:style-name="T137">23</text:span><text:span text:style-name="T138">-20</text:span><text:span text:style-name="T139">25</text:span><text:span text:style-name="T140"><text:s/>годов сохраняются общие приоритеты в области налоговой политики — создание эффективной и стабильной налоговой системы, обеспечивающей устойчивость консолидированного бюджета<text:s/></text:span><text:span text:style-name="T141">Краснополянского</text:span><text:span text:style-name="T142"><text:s/>сельсовета в среднесрочной и долгосрочной перспективе.</text:span></text:p>
      <text:p text:style-name="P143">Налоговая политика должна быть нацелена на увеличение доходов консолидированного бюджета<text:s/>Краснополянского<text:s/>сельсовета, обеспечивающих потребности бюджета и сокращение  муниципального долга, и строиться с учетом изменений законодательства Российской Федерации и Красноярского края при активизации действий органа местного самоуправления по увеличению собственного доходного потенциала местного бюджета<text:s/>Краснополянского<text:s/>сельсовета.</text:p>
      <text:p text:style-name="P144"><text:span text:style-name="T145">В 20</text:span><text:span text:style-name="T146">23</text:span><text:span text:style-name="T147">-20</text:span><text:span text:style-name="T148">25</text:span><text:span text:style-name="T149"><text:s/>год</text:span><text:span text:style-name="T150">ах</text:span><text:span text:style-name="T151"><text:s/>будет продолжена реализация целей и задач, предусмотренных в предыдущие годы, среди которых:</text:span></text:p>
      <text:p text:style-name="P152">- усиление контроля за полнотой исчисления и своевременностью перечисления в бюджет налоговыми агентами сумм налога на доходы физических лиц за истекшие годы и текущие налоговые периоды;</text:p>
      <text:p text:style-name="P153">- проведение мониторинга и анализа муниципальных нормативных правовых актов по местным налогам с целью выработки рекомендаций по их совершенствованию и устранению нарушений, допускаемых органом местного самоуправления поселения;</text:p>
      <text:p text:style-name="P154">- координация действий<text:s/>Краснополянского<text:s/>сельсовета с налоговыми органами и с главными администраторами неналоговых доходов по улучшению качества администрирования платежей и увеличению собираемости доходов в бюджет сельсовета, повышение ответственности администраторов доходов местных бюджетов за исполнение всеми плательщиками своих обязательств перед бюджетом;</text:p>
      <text:p text:style-name="P155">- взаимодействие с крупнейшими налогоплательщиками<text:s/>Краснополянского<text:s/>сельсовета в целях предотвращения снижения платежей в бюджет и роста задолженности по налогам; проведение работы с крупными недоимщиками по выявлению причин неплатежей и выработке предложений и рекомендаций по принятию мер к снижению образовавшейся задолженности;</text:p>
      <text:p text:style-name="P156">- активизация работы<text:s/>Краснополянского<text:s/>сельсовета в решении вопросов, связанных с расширением налоговой базы по имущественным налогам путем выявления и включения в налогооблагаемую базу недвижимого имущества и земельных участков, которые до настоящего времени не зарегистрированы или зарегистрированы с указанием неполных сведений, необходимых для исчисления налогов;</text:p>
      <text:p text:style-name="P157">- повышение роли доходов от использования муниципального имущества<text:s/>Краснополянского<text:s/>сельсовета; продолжение работы по инвентаризации и оптимизации имущества казны<text:s/>Краснополянского<text:s/>сельсовета.</text:p>
      <text:p text:style-name="P158"/>
      <text:p text:style-name="P159">III. Приоритеты политики расходования бюджетных средств</text:p>
      <text:p text:style-name="P160"/>
      <text:p text:style-name="P161"><text:span text:style-name="T162">Политика расходования бюджетных средств<text:s/></text:span><text:span text:style-name="T163">Краснополянского</text:span><text:span text:style-name="T164"><text:s/>сельсовета на 20</text:span><text:span text:style-name="T165">23</text:span><text:span text:style-name="T166"><text:s/>год и в планов</text:span><text:span text:style-name="T167">ый</text:span><text:span text:style-name="T168"><text:s/>период 20</text:span><text:span text:style-name="T169">24</text:span><text:span text:style-name="T170">-20</text:span><text:span text:style-name="T171">25</text:span><text:span text:style-name="T172"><text:s/>год</text:span><text:span text:style-name="T173">ов</text:span><text:span text:style-name="T174"><text:s/>должна быть направлена на<text:s/></text:span><text:soft-page-break/><text:span text:style-name="T175">обеспечение решения приоритетных задач социально-экономического развития, предусматривающих повышение заработной платы работников бюджетной сферы, формирование современной инженерной и социальной инфраструктуры (далее – приоритетные направления социально-экономического развития).</text:span></text:p>
      <text:p text:style-name="P176">Учитывая отсутствие возможностей для наращивания общего объема расходов сельского бюджета, необходимость снижения дефицита бюджета и муниципального долга<text:s/>Краснополянскому сельсовету следует придерживаться следующих принципов:</text:p>
      <text:p text:style-name="P177"><text:span text:style-name="T178">- осуществлять планирование бюджетных ассигнований исходя из безусловного исполнения действующих расходных обязательств и необходимости сдерживания роста бюджетных расходов (на 20</text:span><text:span text:style-name="T179">23</text:span><text:span text:style-name="T180"><text:s/>год бюджетные ассигнования должны планироваться на уровне показателей, предусмотренных на 20</text:span><text:span text:style-name="T181">22</text:span><text:span text:style-name="T182"><text:s/>год);</text:span></text:p>
      <text:p text:style-name="P183">- принимать новые расходные обязательства только при условии наличия финансовых ресурсов на весь период их действия и соответствия их приоритетным направлениям социально-экономического развития;</text:p>
      <text:p text:style-name="P184">- формирование расходов бюджета<text:s/>Краснополянского<text:s/>сельсовета должно производиться по программному принципу (следует обеспечить качественную разработку и своевременное утверждение муниципальных программ, программы должны соответствовать приоритетам и реальным возможностям бюджета муниципального образования, обеспечивать взаимосвязь с основными параметрами оказания муниципальных услуг);</text:p>
      <text:p text:style-name="P185">- реализация приоритетных направлений социально-экономического развития должна осуществляться в основном за счет выявления внутренних резервов и их перераспределения.</text:p>
      <text:p text:style-name="P186">Для повышения финансовых возможностей за счет внутренних резервов сельского бюджета необходимо повысить эффективность бюджетных расходов в целом, в том числе за счет реализации мероприятий по ресурсосбережению.</text:p>
      <text:p text:style-name="P187"/>
      <text:p text:style-name="P188">IV. Направления развития и совершенствования межбюджетных отношений</text:p>
      <text:p text:style-name="P189"><text:span text:style-name="T190">Важно обеспечить в необходимых объемах софинансирование из бюджета муниципального образования <text:s/>мероприятий, включенных в расходы федерального и краевого бюджетов, а также своевременное и качественное освоение полученных целевых федеральных и краевых средств.</text:span></text:p>
      <text:p text:style-name="P191"><text:span text:style-name="T192">Построение системы межбюджетного регулирования в<text:s/></text:span><text:span text:style-name="T193">Краснополянском</text:span><text:span text:style-name="T194"><text:s/>сельсовет</text:span><text:span text:style-name="T195">е</text:span><text:span text:style-name="T196"><text:s/>должно учитывать изменения законодательства Российской Федерации и Красноярского края в части формирования доходных источников и расходных полномочий.</text:span></text:p>
      <text:p text:style-name="P197"> </text:p>
      <text:p text:style-name="P198"/>
      <text:p text:style-name="P199">V. Направления оптимизации муниципального долга</text:p>
      <text:p text:style-name="P200"/>
      <text:p text:style-name="P201">Политика управления муниципальным долгом должна обеспечивать минимизации долговых обязательств. При планируемых объемах заимствований долговая нагрузка на бюджет<text:s/>Краснополянского<text:s/>сельсовета должна оставаться в пределах параметров, позволяющих надлежащим образом осуществлять<text:s/><text:soft-page-break/>финансирование бюджетных обязательств и качественное обслуживание муниципального долга. Все планируемые показатели по долговым обязательствам должны формироваться в рамках ограничений, установленных Бюджетным кодексом Российской Федерации.</text:p>
      <text:p text:style-name="P202"><text:span text:style-name="T203">Управление муниципальным долгом<text:s/></text:span><text:span text:style-name="T204">Краснополянского</text:span><text:span text:style-name="T205"><text:s/>сельсовета</text:span><text:span text:style-name="T206"><text:s/>в 202</text:span><text:span text:style-name="T207">3<text:s/></text:span><text:span text:style-name="T208">году и <text:s/>плановом периоде 20</text:span><text:span text:style-name="T209">24</text:span><text:span text:style-name="T210">-20</text:span><text:span text:style-name="T211">25</text:span><text:span text:style-name="T212"><text:s/>год</text:span><text:span text:style-name="T213">ов</text:span><text:span text:style-name="T214"><text:s/>будет направлено на обеспечение минимально возможной стоимости обслуживания долговых обязательств, полноты и своевременности исполнения долговых обязательств <text:s/></text:span><text:span text:style-name="T215">Краснополянского</text:span><text:span text:style-name="T216"><text:s/>сельсовета, обеспечение информационной прозрачности в вопросах долговой политики.</text:span></text:p>
      <text:p text:style-name="P217"> </text:p>
      <text:list text:style-name="LFO1" text:continue-numbering="true">
        <text:list-item>
          <text:list>
            <text:list-item>
              <text:p text:style-name="P218">Совершенствование контроля за целевым и эффективным использованием бюджетных средств</text:p>
            </text:list-item>
          </text:list>
        </text:list-item>
      </text:list>
      <text:p text:style-name="P219"/>
      <text:p text:style-name="P220">В целях совершенствования контроля за целевым и эффективным использованием бюджетных средств осуществление финансового контроля в бюджетном секторе должно быть направлено на организацию внутриведомственного контроля, усиление ответственности конкретных должностных лиц, допустивших нарушения требований законов и иных нормативных правовых актов Российской Федерации.</text:p>
      <text:p text:style-name="P221">Особое внимание должно быть уделено контролю:</text:p>
      <text:p text:style-name="P222">- за соблюдением законодательства Российской Федерации в сфере размещения заказов на поставки товаров, выполнение работ, оказание услуг для <text:s/>муниципальных нужд с учетом реформирования системы размещения заказов, создания и развития контрактной системы в сфере закупок товаров, работ, услуг для обеспечения муниципальных нужд;</text:p>
      <text:p text:style-name="P223">- за целевым и эффективным использованием бюджетных средств, направляемых на строительство и ремонт объектов муниципальной собственности <text:s/>Краснополянского<text:s/>сельсовета;</text:p>
      <text:p text:style-name="P224">- за погашением и недопущением образования кредиторской задолженности по всем видам бюджетных обязательств.</text:p>
      <text:p text:style-name="P225">При размещении заказов на поставки товаров, выполнение работ, оказание услуг для муниципальных нужд (далее – закупки) следует осуществлять контроль:</text:p>
      <text:p text:style-name="P226">- за определением и обоснованием начальной (максимальной) цены муниципального контракта, цены муниципального контракта, заключаемого с единственным поставщиком (подрядчиком, исполнителем);</text:p>
      <text:p text:style-name="P227">- за применением заказчиком мер ответственности и совершением иных действий в случае нарушения поставщиком (подрядчиком, исполнителем) условий муниципального контракта;</text:p>
      <text:p text:style-name="P228">- за соответствием поставленного товара, выполненной работы (ее результата) или оказанной услуги условиям муниципального контракта;</text:p>
      <text:p text:style-name="P229">- за своевременностью, полнотой и достоверностью отражения в документах учета поставленного товара, выполненной работы (ее результата) или оказанной услуги;</text:p>
      <text:p text:style-name="P230"><text:span text:style-name="T231">- за соответствием использования поставленного товара, выполненной работы (ее результата) или оказанной услуги целям осуществления закуп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2</meta:initial-creator>
    <dc:creator>Admin2</dc:creator>
    <meta:creation-date>2022-10-25T06:10:00Z</meta:creation-date>
    <dc:date>2022-10-25T07:43:00Z</dc:date>
    <meta:print-date>2022-10-25T07:43:00Z</meta:print-date>
    <meta:template xlink:href="Normal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5" meta:paragraph-count="23" meta:word-count="1778" meta:character-count="11890" meta:row-count="84" meta:non-whitespace-character-count="10135"/>
  </office:meta>
</office:document-meta>
</file>